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6 te Nijmegen: verplaatsen van de bestaande AC5a  en verzwaren naar een AC5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verplaatsen van de bestaande AC5a  en verzwaren naar een AC5b (Wijchenseweg 6 te Nijmegen)</text:p>
            <text:p text:style-name="common-al">
            <text:span text:style-name="nadrukvet">Activiteiten: </text:span>Grondwerkzaamheden; </text:p>
            <text:p text:style-name="common-al">
            <text:span text:style-name="nadrukvet">Zaaknummer: </text:span>W.Z19.103999.01</text:p>
            <text:p text:style-name="common-al">
            <text:span text:style-name="nadrukvet">Product: </text:span>omgevingsvergunning</text:p>
            <text:p text:style-name="common-al">
            <text:span text:style-name="nadrukvet">Ontvangst: </text:span>1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168A76-7DD8-4153-9E9E-EAD43EEFECA3" xlink:type="simple">http://www.nijmegen.nl/vergunningpagina/?guid=C4168A76-7DD8-4153-9E9E-EAD43EEFEC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6 te Nijmegen: verplaatsen van de bestaande AC5a  en verzwaren naar een AC5b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1</meta:user-defined>
    <meta:user-defined meta:name="OVERHEIDop.GmbID/DC.identifier">gmb-2019-10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411.94 426145.23</meta:user-defined>
    <meta:user-defined meta:name="OVERHEIDop.versieInformatie"/>
  </office:meta>
</office:document-meta>
</file>