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wasplaats, Sectie W perceelnummer 291 (Stevensweg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wasplaats, Sectie W perceelnummer 291 (Stevensweg) Heerlen (datum </text:span>
            <text:span text:style-name="nadrukvet">aanvraag </text:span>
            <text:span text:style-name="nadrukvet">05-04-2019</text:span>
            <text:span text:style-name="nadrukvet">, dossiernummer 940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59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9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9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wasplaats, Sectie W perceelnummer 291 (Stevensweg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98</meta:user-defined>
    <meta:user-defined meta:name="OVERHEIDop.GmbID/DC.identifier">gmb-2019-100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</meta:user-defined>
    <meta:user-defined meta:name="OVERHEIDop.woonplaats">Heerlen</meta:user-defined>
    <meta:user-defined meta:name="OVERHEIDop.straatnaam">Steven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544 315288</meta:user-defined>
    <meta:user-defined meta:name="OVERHEIDop.versieInformatie"/>
  </office:meta>
</office:document-meta>
</file>