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opleggen maatwerkvoorschriften Geluid- Goudwerf 8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het besluit opleggen maatwerkvoorschriften Geluid hebben vastgelegd.</text:p>
            <text:p text:style-name="common-al"/>
            <text:p text:style-name="tussenkopcur">Onderwerp: Op grond van artikel 2.20 eerste en vierde lid van het Activiteitenbesluit besluiten wij het besluit met kenmerk: UI10.06753 van 24 januari 2011 in te trekken</text:p>
            <text:p text:style-name="common-al"/>
            <text:p text:style-name="tussenkopcur">Locatie : Goudwerf 8 te Beuningen</text:p>
            <text:p text:style-name="tussenkopcur">Datum besluit : 25 april 2019</text:p>
            <text:p text:style-name="tussenkopcur">Datum verzending : 25 april 2019</text:p>
            <text:p text:style-name="tussenkopcur">Zaaknummer ODRN: W.Z19.100417.03</text:p>
            <text:p text:style-name="common-al"/>
            <text:p text:style-name="tussenkopcur">Inwerkingtreding</text:p>
            <text:p text:style-name="tussenkopcur">Dit besluit treedt in werking met ingang van de dag na haar bekendmaking. Bekendmaking geschiedt door toezending van het besluit.</text:p>
            <text:p text:style-name="tussenkopcur">Dit besluit wordt bekendgemaakt door de Gemeente Beuningen via www.beuningen.nl en https://www.officielebekendmakingen.nl/. Deze landelijke website is onderdeel van Overheid.nl</text:p>
            <text:p text:style-name="common-al"/>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last-al"/>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59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Besluit opleggen maatwerkvoorschriften Geluid- Goudwerf 8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0596</meta:user-defined>
    <meta:user-defined meta:name="OVERHEIDop.GmbID/DC.identifier">gmb-2019-100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G 8</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714 429903</meta:user-defined>
    <meta:user-defined meta:name="OVERHEIDop.versieInformatie"/>
  </office:meta>
</office:document-meta>
</file>