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korten van de constructie voor leibomen, Harriet Freezer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inkorten van de constructie voor leibomen, Harriet Freezerstraat 22, 6416 HW te Heerlen (datum </text:span>
            <text:span text:style-name="nadrukvet">aanvraag </text:span>
            <text:span text:style-name="nadrukvet">16-04-2019</text:span>
            <text:span text:style-name="nadrukvet">, dossiernummer 950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59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inkorten van de constructie voor leibomen, Harriet Freezer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95</meta:user-defined>
    <meta:user-defined meta:name="OVERHEIDop.GmbID/DC.identifier">gmb-2019-100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W</meta:user-defined>
    <meta:user-defined meta:name="OVERHEIDop.woonplaats">Heerlen</meta:user-defined>
    <meta:user-defined meta:name="OVERHEIDop.straatnaam">Harriët Freez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68 320893</meta:user-defined>
    <meta:user-defined meta:name="OVERHEIDop.versieInformatie"/>
  </office:meta>
</office:document-meta>
</file>