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3 verlichte gevelsigns, Earl Bakken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3 verlichte gevelsigns, Earl Bakkenstraat 7, 6422 PJ te Heerlen (datum </text:span>
            <text:span text:style-name="nadrukvet">aanvraag </text:span>
            <text:span text:style-name="nadrukvet">04-04-2019</text:span>
            <text:span text:style-name="nadrukvet">, dossiernummer 93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59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3 verlichte gevelsigns, Earl Bakken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94</meta:user-defined>
    <meta:user-defined meta:name="OVERHEIDop.GmbID/DC.identifier">gmb-2019-100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7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56 316933</meta:user-defined>
    <meta:user-defined meta:name="OVERHEIDop.versieInformatie"/>
  </office:meta>
</office:document-meta>
</file>