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eef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SXO-20190568 voor een evenementenvergunning voorBuitenspeeldag 12-06-2019 op locatie Dreef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9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reef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92</meta:user-defined>
    <meta:user-defined meta:name="OVERHEIDop.GmbID/DC.identifier">gmb-2019-10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88.39 440092.26</meta:user-defined>
    <meta:user-defined meta:name="OVERHEIDop.versieInformatie"/>
  </office:meta>
</office:document-meta>
</file>