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3 bomen, Westerlaan 2 en 4, (zaaknummer 7959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Westerlaan 2 en 4 (aangevraagd als Westerlaan 2) </text:span>– het kappen van 3 bomen in verband met plaatsen zonnepanelen, verzonden op 14 januar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5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pen 3 bomen, Westerlaan 2 en 4, (zaaknummer 79597-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59</meta:user-defined>
    <meta:user-defined meta:name="OVERHEIDop.GmbID/DC.identifier">gmb-2019-1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B 2</meta:user-defined>
    <meta:user-defined meta:name="OVERHEIDop.woonplaats">Zwolle</meta:user-defined>
    <meta:user-defined meta:name="OVERHEIDop.straatnaam">We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49 502337</meta:user-defined>
    <meta:user-defined meta:name="OVERHEIDop.versieInformatie"/>
  </office:meta>
</office:document-meta>
</file>