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Berkenweg 49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kenweg 49 te Zuidlaren</text:p>
            <text:p text:style-name="tussenkopcur">Omschrijving : het plaatsen van een schuur</text:p>
            <text:p text:style-name="tussenkopcur">Verzonden : 24 april 2019</text:p>
            <text:p text:style-name="tussenkopcur">Kenmerk : WABO-2019026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5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Berkenweg 49 te Zuidlaren;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89</meta:user-defined>
    <meta:user-defined meta:name="OVERHEIDop.GmbID/DC.identifier">gmb-2019-100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VB 49</meta:user-defined>
    <meta:user-defined meta:name="OVERHEIDop.woonplaats">Zuidlaren</meta:user-defined>
    <meta:user-defined meta:name="OVERHEIDop.straatnaam">Berken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36 566860</meta:user-defined>
    <meta:user-defined meta:name="OVERHEIDop.versieInformatie"/>
  </office:meta>
</office:document-meta>
</file>