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chterpad Korf-Vendel, kadastraal bekend sectie E150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1</text:p>
            <text:p text:style-name="common-al">Uiterste beslistermijn 11 juni 2019</text:p>
            <text:p text:style-name="common-al">het plaatsen van een houten schutting op een keerwand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5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Achterpad Korf-Vendel, kadastraal bekend sectie E150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0584</meta:user-defined>
    <meta:user-defined meta:name="OVERHEIDop.GmbID/DC.identifier">gmb-2019-10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G 15</meta:user-defined>
    <meta:user-defined meta:name="OVERHEIDop.woonplaats">Den Dungen</meta:user-defined>
    <meta:user-defined meta:name="OVERHEIDop.straatnaam">Vend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6 409125</meta:user-defined>
    <meta:user-defined meta:name="OVERHEIDop.versieInformatie"/>
  </office:meta>
</office:document-meta>
</file>