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balkonhek, Stikkelwaard 1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VM112</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
              <text:span text:style-name="nadrukvet">Stikkelwaard 112 Alkmaar</text:span>:</text:span> het plaatsen van een balkonhek </text:p>
            <text:p text:style-name="common-al">Datum einde bezwaartermijn: 19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5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balkonhek, Stikkelwaard 11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58</meta:user-defined>
    <meta:user-defined meta:name="OVERHEIDop.GmbID/DC.identifier">gmb-2019-10058</meta:user-defined>
    <meta:user-defined meta:name="OVERHEID.TaxonomieBeleidsagenda/OVERHEID.category">Ruimte en infrastructuur | Organisatie en beleid</meta:user-defined>
    <meta:user-defined meta:name="OVERHEIDop.referentienummer">1824VM1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VM</meta:user-defined>
    <meta:user-defined meta:name="OVERHEIDop.woonplaats">Alkmaar</meta:user-defined>
    <meta:user-defined meta:name="OVERHEIDop.straatnaam">Stikkel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82 517418</meta:user-defined>
    <meta:user-defined meta:name="OVERHEIDop.versieInformatie"/>
  </office:meta>
</office:document-meta>
</file>