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Burgemeester van Goelst Meijerweg, schuin t/o nr.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gemeetser van Goelst Meijerweg schuin t/o nr. 24, Rossum</text:p>
            <text:p text:style-name="common-al">De verleende vergunning is verzonden op 16 april 2019 en heeft betrekking op het tijdelijk plaatsen van 2 containers en een hekwerk tbv de opslag van fiets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57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7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7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Rossum, Burgemeester van Goelst Meijerweg, schuin t/o nr.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579</meta:user-defined>
    <meta:user-defined meta:name="OVERHEIDop.GmbID/DC.identifier">gmb-2019-100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AH 22</meta:user-defined>
    <meta:user-defined meta:name="OVERHEIDop.woonplaats">Rossum</meta:user-defined>
    <meta:user-defined meta:name="OVERHEIDop.straatnaam">Burg. van Goelst Meijer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388 423648</meta:user-defined>
    <meta:user-defined meta:name="OVERHEIDop.versieInformatie"/>
  </office:meta>
</office:document-meta>
</file>