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Zandmeren, Perceel MLDL01 S 00515 G 000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Zandmeren, Perceel MLDL01 S 00515 G 0000, Kerkdriel</text:p>
            <text:p text:style-name="common-al">De verleende vergunning is verzonden op 17 april 2019 en heeft betrekking op de realistiatie van een tijdelijk trekpontje voor een periode van tien jaar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00578</text:span><text:line-break/><text:date style:data-style-name="dag" text:fixed="true" text:date-value="2019-04-26"/><text:line-break/><text:date style:data-style-name="jaar" text:fixed="true" text:date-value="2019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7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0578</text:span><text:date style:data-style-name="nicedate" text:fixed="true" text:date-value="2019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Kerkdriel, Zandmeren, Perceel MLDL01 S 00515 G 000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26</meta:user-defined>
    <meta:user-defined meta:name="OVERHEIDop.publicationIssue">100578</meta:user-defined>
    <meta:user-defined meta:name="OVERHEIDop.GmbID/DC.identifier">gmb-2019-10057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PG 16a</meta:user-defined>
    <meta:user-defined meta:name="OVERHEIDop.woonplaats">Kerkdriel</meta:user-defined>
    <meta:user-defined meta:name="OVERHEIDop.straatnaam">Zand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2942 419613</meta:user-defined>
    <meta:user-defined meta:name="OVERHEIDop.versieInformatie"/>
  </office:meta>
</office:document-meta>
</file>