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Voo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3, 5324 AT Ammerzoden</text:p>
            <text:p text:style-name="common-al">De verleende vergunning is verzonden op 18 april 2019 en heeft betrekking op het compleet vernieuwen van het dak en het plaatsen van dakkape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7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Voo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77</meta:user-defined>
    <meta:user-defined meta:name="OVERHEIDop.GmbID/DC.identifier">gmb-2019-100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T 3</meta:user-defined>
    <meta:user-defined meta:name="OVERHEIDop.woonplaats">Ammerzoden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10 417779</meta:user-defined>
    <meta:user-defined meta:name="OVERHEIDop.versieInformatie"/>
  </office:meta>
</office:document-meta>
</file>