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Kerkstraat 13</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erkstraat 13, 5331 CA Kerkdriel</text:p>
            <text:p text:style-name="common-al">De verleende vergunning is verzonden op 16 april 2019 en heeft betrekking op een ontheffing voor het plaatsen van een steiger op het trottoir tbv een verbouwing van het woonhuis van 22 april tot 3 juni 2019.</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057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7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7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Kerkdriel, Kerkstraat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575</meta:user-defined>
    <meta:user-defined meta:name="OVERHEIDop.GmbID/DC.identifier">gmb-2019-100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A 13</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98 420402</meta:user-defined>
    <meta:user-defined meta:name="OVERHEIDop.versieInformatie"/>
  </office:meta>
</office:document-meta>
</file>