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erewaarden, Ve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Veerstraat 14, 6624 BG Heerewaarden</text:p>
            <text:p text:style-name="common-al">De verleende vergunning is verzonden op 16 april 2019 en heeft betrekking op een terrasvergunning voor het horecabedrijf voor een periode van 5 jaar, voor de jaren 2019 tot en met 2023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7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erewaarden, Veer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74</meta:user-defined>
    <meta:user-defined meta:name="OVERHEIDop.GmbID/DC.identifier">gmb-2019-100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BG 14</meta:user-defined>
    <meta:user-defined meta:name="OVERHEIDop.woonplaats">Heerewaarden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622 425431</meta:user-defined>
    <meta:user-defined meta:name="OVERHEIDop.versieInformatie"/>
  </office:meta>
</office:document-meta>
</file>