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een woning met bijgebouw op het perceel G.W.van Marleweg 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9 heeft het college van burgemeester en wethouders van de gemeente Dalfsen een aanvraag ontvangen voor het verbouwen een woning met bijgebouw op het perceel G.W.van Marleweg 15 in Nieuwleusen. De aanvraag is geregistreerd onder zaaknummer Z/19/6009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5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een woning met bijgebouw op het perceel G.W.van Marleweg 15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573</meta:user-defined>
    <meta:user-defined meta:name="OVERHEIDop.GmbID/DC.identifier">gmb-2019-1005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R 1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903 510840</meta:user-defined>
    <meta:user-defined meta:name="OVERHEID.EPSG28992/DC.spatial">210880.59 510850.1</meta:user-defined>
    <meta:user-defined meta:name="OVERHEIDop.versieInformatie"/>
  </office:meta>
</office:document-meta>
</file>