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erewaarden, Hog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standplaatsvergunning verleend op grond van de Algemene Plaatselijke Verordening (APV):</text:p>
            <text:p text:style-name="common-al">Hogestraat bij de NH-kerk, Heerewaarden</text:p>
            <text:p text:style-name="common-al">De verleende vergunning is verzonden op 5 april 2019 en heeft betrekking op een standplaatsvergunning voor de verkoop van vis elke donderdagmiddag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7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erewaarden, Hog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71</meta:user-defined>
    <meta:user-defined meta:name="OVERHEIDop.GmbID/DC.identifier">gmb-2019-1005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BB</meta:user-defined>
    <meta:user-defined meta:name="OVERHEIDop.woonplaats">Heerewaarden</meta:user-defined>
    <meta:user-defined meta:name="OVERHEIDop.straatnaam">Hog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526 425450</meta:user-defined>
    <meta:user-defined meta:name="OVERHEIDop.versieInformatie"/>
  </office:meta>
</office:document-meta>
</file>