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John F. Kennedyplein 63, 1443E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19 besloten de omgevingsvergunning voor John F. Kennedyplein 63, 1443E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een geldautomaat en wijziging handelsreclame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april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0570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7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7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John F. Kennedyplein 63, 1443EB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570</meta:user-defined>
    <meta:user-defined meta:name="OVERHEIDop.GmbID/DC.identifier">gmb-2019-10057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3EB 63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618.49 502435.49</meta:user-defined>
    <meta:user-defined meta:name="OVERHEIDop.versieInformatie"/>
  </office:meta>
</office:document-meta>
</file>