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aa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dijk 8, 5321 GP Hedel</text:p>
            <text:p text:style-name="common-al">De verleende vergunning is verzonden op 16 april 2019 en heeft betrekking op melding brandveilig gebruik basishulpverlening overige plaatsen op 22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Maas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9</meta:user-defined>
    <meta:user-defined meta:name="OVERHEIDop.GmbID/DC.identifier">gmb-2019-100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P 8</meta:user-defined>
    <meta:user-defined meta:name="OVERHEIDop.woonplaats">Hedel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96 417044</meta:user-defined>
    <meta:user-defined meta:name="OVERHEIDop.versieInformatie"/>
  </office:meta>
</office:document-meta>
</file>