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asteel Ammersoyen, Kasteellaan 1, 5324 JR Ammerzoden </text:p>
            <text:p text:style-name="common-al">De verleende vergunning is verzonden op 18 april 2019 en heeft betrekking op het organiseren van Festivent Kasteel Ammersoyen in Ammerzoden op 5 me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Kasteel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8</meta:user-defined>
    <meta:user-defined meta:name="OVERHEIDop.GmbID/DC.identifier">gmb-2019-100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R 1</meta:user-defined>
    <meta:user-defined meta:name="OVERHEIDop.woonplaats">Ammerzo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85 418144</meta:user-defined>
    <meta:user-defined meta:name="OVERHEIDop.versieInformatie"/>
  </office:meta>
</office:document-meta>
</file>