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lem, Sint Odrad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Sint Odradastraat 5, 5335 LK Alem</text:p>
            <text:p text:style-name="common-al">De verleende vergunning is verzonden op 16 april 2019 en heeft betrekking op een terrasvergunning voor het horecabedrijf voor een periode van 5 jaar, voor de jaren 2019 tot en met 2023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6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Alem, Sint Odrad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67</meta:user-defined>
    <meta:user-defined meta:name="OVERHEIDop.GmbID/DC.identifier">gmb-2019-100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K 5</meta:user-defined>
    <meta:user-defined meta:name="OVERHEIDop.woonplaats">Alem</meta:user-defined>
    <meta:user-defined meta:name="OVERHEIDop.straatnaam">Sint Odrad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81 422241</meta:user-defined>
    <meta:user-defined meta:name="OVERHEIDop.versieInformatie"/>
  </office:meta>
</office:document-meta>
</file>