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Geerd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Geerden 4, 5334 LE Velddriel</text:p>
            <text:p text:style-name="common-al">De verleende vergunning is verzonden op 11 april 2019 en heeft betrekking op een uitbreiding van een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De Geerd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61</meta:user-defined>
    <meta:user-defined meta:name="OVERHEIDop.GmbID/DC.identifier">gmb-2019-10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4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084 418680</meta:user-defined>
    <meta:user-defined meta:name="OVERHEIDop.versieInformatie"/>
  </office:meta>
</office:document-meta>
</file>