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Hoenzadriel, Kievitsham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46, 5333GE Hoenzadriel</text:p>
            <text:p text:style-name="common-al">De aanvraag heeft betrekking op het opstellen van maatwerkvoorschriften geluid.</text:p>
            <text:p text:style-name="common-al">Het college is van plan de gevraagde vergunning  te verlenen.</text:p>
            <text:p text:style-name="tussenkopcur">Inzage:</text:p>
            <text:p text:style-name="common-al">Het ontwerpbesluit ligt vanaf [6 weken-termijn invullen]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ver omgevingsvergunning: Hoenzadriel, Kievitsham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60</meta:user-defined>
    <meta:user-defined meta:name="OVERHEIDop.GmbID/DC.identifier">gmb-2019-10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46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41 419118</meta:user-defined>
    <meta:user-defined meta:name="OVERHEIDop.versieInformatie"/>
  </office:meta>
</office:document-meta>
</file>