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fgehandelde omgevingsvergunning Nieuwveen, Conradpark 13 - Herbestemmen medisch centrum naar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radpark 13, Nieuwveen - zaak nr. W-2018-0012 - omgevingsvergunning voor het herbestemmen van een medisch centrum naar 6 woningen is verleend - verzonden 10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5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Conradpark 13 - Herbestemmen medisch centrum naar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56</meta:user-defined>
    <meta:user-defined meta:name="OVERHEIDop.GmbID/DC.identifier">gmb-2019-10056</meta:user-defined>
    <meta:user-defined meta:name="OVERHEID.TaxonomieBeleidsagenda/OVERHEID.category">Ruimte en infrastructuur | Organisatie en beleid</meta:user-defined>
    <meta:user-defined meta:name="OVERHEIDop.referentienummer">W-2018-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E 13</meta:user-defined>
    <meta:user-defined meta:name="OVERHEIDop.woonplaats">Nieuwveen</meta:user-defined>
    <meta:user-defined meta:name="OVERHEIDop.straatnaam">Conradpar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98 467673</meta:user-defined>
    <meta:user-defined meta:name="OVERHEIDop.versieInformatie"/>
  </office:meta>
</office:document-meta>
</file>