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Maasdriel, Zaltbommel, N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Maasdriel, Zaltbommel, N322 percelen RSM00 E 788, RSM00 E 857, RSM00 E 790</text:p>
            <text:p text:style-name="common-al">Het besluit tot niet-behandelen is verzonden op 5 april 2019 en heeft betrekking op het aanleggen van een persleiding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Maasdriel, Zaltbommel, N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9</meta:user-defined>
    <meta:user-defined meta:name="OVERHEIDop.GmbID/DC.identifier">gmb-2019-10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JA 7</meta:user-defined>
    <meta:user-defined meta:name="OVERHEIDop.woonplaats">Rossum</meta:user-defined>
    <meta:user-defined meta:name="OVERHEIDop.straatnaam">Schoofban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85 422664</meta:user-defined>
    <meta:user-defined meta:name="OVERHEIDop.versieInformatie"/>
  </office:meta>
</office:document-meta>
</file>