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llse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dijk 22, 5325 XP Well</text:p>
            <text:p text:style-name="common-al">De verleende vergunning is verzonden op 12 april 2019 en heeft betrekking op de geasfalteerde oprit vervangen voor straat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5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ll, Wellsedij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57</meta:user-defined>
    <meta:user-defined meta:name="OVERHEIDop.GmbID/DC.identifier">gmb-2019-100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P 22</meta:user-defined>
    <meta:user-defined meta:name="OVERHEIDop.woonplaats">Well</meta:user-defined>
    <meta:user-defined meta:name="OVERHEIDop.straatnaam">Wellse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118 417219</meta:user-defined>
    <meta:user-defined meta:name="OVERHEIDop.versieInformatie"/>
  </office:meta>
</office:document-meta>
</file>