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Halve Morgen 20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9 heeft de gemeente een melding ontvangen voorhet verwijderen van asbest op locatie Halve Morgen 20 te Westervoort. De melding is geregistreerd onder zaaknummer Z/19/050684 / 19SZ069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0055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5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5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Halve Morgen 20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0556</meta:user-defined>
    <meta:user-defined meta:name="OVERHEIDop.GmbID/DC.identifier">gmb-2019-10055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XM 24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417 440702</meta:user-defined>
    <meta:user-defined meta:name="OVERHEIDop.versieInformatie"/>
  </office:meta>
</office:document-meta>
</file>