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ge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SXO-20190279 voor een evenementenvergunning voorspeelweek Lageweg 2019 periode 17 tot en met 26-07-2019 op locatie Lageweg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5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5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5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ageweg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55</meta:user-defined>
    <meta:user-defined meta:name="OVERHEIDop.GmbID/DC.identifier">gmb-2019-10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22.57 442302.02</meta:user-defined>
    <meta:user-defined meta:name="OVERHEIDop.versieInformatie"/>
  </office:meta>
</office:document-meta>
</file>