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Hedel, Prins Bernhard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Prins Bernhardstraat 35, 5321 SG Hedel</text:p>
            <text:p text:style-name="common-al">Het intrekkingsbesluit is verzonden op 15 april 2019 en heeft betrekking op het verbouwen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0552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5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5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: Hedel, Prins Bernhardstraa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552</meta:user-defined>
    <meta:user-defined meta:name="OVERHEIDop.GmbID/DC.identifier">gmb-2019-100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SG 35</meta:user-defined>
    <meta:user-defined meta:name="OVERHEIDop.woonplaats">Hedel</meta:user-defined>
    <meta:user-defined meta:name="OVERHEIDop.straatnaam">Prins Bernhard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133 417767</meta:user-defined>
    <meta:user-defined meta:name="OVERHEIDop.versieInformatie"/>
  </office:meta>
</office:document-meta>
</file>