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Sassert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assertweg 10, 5334NM Velddriel</text:p>
            <text:p text:style-name="common-al">De aanvraag is ontvangen op 8 april 2019 en heeft betrekking op de tijdelijke recreatieve nevenactiviteiten (het geven van educatieve kinderfeestjes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5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5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elddriel, Sassert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51</meta:user-defined>
    <meta:user-defined meta:name="OVERHEIDop.GmbID/DC.identifier">gmb-2019-100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NM 10</meta:user-defined>
    <meta:user-defined meta:name="OVERHEIDop.woonplaats">Velddriel</meta:user-defined>
    <meta:user-defined meta:name="OVERHEIDop.straatnaam">Sassert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753 419167</meta:user-defined>
    <meta:user-defined meta:name="OVERHEIDop.versieInformatie"/>
  </office:meta>
</office:document-meta>
</file>