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c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19 een aanvraag voor een omgevingsvergunning ontvangen. Dit betreft het bouwen van een garage met tuinkamer ter plaatse van de Middelweg 4c in Zevenhuizen. De aanvraag is geregistreerd onder kenmerk 2019271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4c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50</meta:user-defined>
    <meta:user-defined meta:name="OVERHEIDop.GmbID/DC.identifier">gmb-2019-10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B 4c</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128 444355</meta:user-defined>
    <meta:user-defined meta:name="OVERHEIDop.versieInformatie"/>
  </office:meta>
</office:document-meta>
</file>