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Nationaal Schoolroei Kampioenschap op 31 mei 2019 - Op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3544</text:span>
          </text:p>
            <text:p text:style-name="common-al">Nationaal Schoolroei Kampioenschap op 31 mei 2019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54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Nationaal Schoolroei Kampioenschap op 31 mei 2019 - Op de Bo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48</meta:user-defined>
    <meta:user-defined meta:name="OVERHEIDop.GmbID/DC.identifier">gmb-2019-100548</meta:user-defined>
    <meta:user-defined meta:name="OVERHEID.TaxonomieBeleidsagenda/OVERHEID.category">Ruimte en infrastructuur | Organisatie en beleid</meta:user-defined>
    <meta:user-defined meta:name="OVERHEIDop.referentienummer">Z19-023544</meta:user-defined>
    <meta:user-defined meta:name="DCTERMS.abstract">Nationaal Schoolroei Kampioenschap op 3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