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Mountainbikeklassieker Scherpenheuvel-Hapert op 2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30</text:p>
            <text:p text:style-name="common-al">Meldingsdatum: 4 april 2019</text:p>
            <text:p text:style-name="common-al">Omschrijving: de gemeente Bergeijk, organiseren van Mountainbikeklassieker Scherpenheuvel-Hapert op 27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5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Mountainbikeklassieker Scherpenheuvel-Hapert op 27 okto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47</meta:user-defined>
    <meta:user-defined meta:name="OVERHEIDop.GmbID/DC.identifier">gmb-2019-100547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