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er 1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een besluit genomen op de aanvraag met zaaknummer HOV-19-0718 voor het aanbrengen van gevelwijzigingen op locatie Stier 13 te Elst. De vergunning is vergunn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5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054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ier 13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544</meta:user-defined>
    <meta:user-defined meta:name="OVERHEIDop.GmbID/DC.identifier">gmb-2019-10054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CN 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137.57 437353.79</meta:user-defined>
    <meta:user-defined meta:name="OVERHEIDop.versieInformatie"/>
  </office:meta>
</office:document-meta>
</file>