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gnietenstraat 9 - 11 in Gouda</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Gouda een besluit genomen op de aanvraag met kenmerk 2019146278. Dit betreft het vervangen van de sheddaken voor een plat dak ter plaatse van de Agnietenstraat 9 -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54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gnietenstraat 9 - 1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43</meta:user-defined>
    <meta:user-defined meta:name="OVERHEIDop.GmbID/DC.identifier">gmb-2019-10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Z 9</meta:user-defined>
    <meta:user-defined meta:name="OVERHEID.PostcodeHuisnummer/OVERHEIDop.postcodeHuisnummer">28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66.58 447508.56</meta:user-defined>
    <meta:user-defined meta:name="OVERHEID.EPSG28992/DC.spatial">108561.49 447519.12</meta:user-defined>
    <meta:user-defined meta:name="OVERHEIDop.versieInformatie"/>
  </office:meta>
</office:document-meta>
</file>