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Agnietenstraat 9 t/m 15b in Gouda</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Gouda het besluit genomen om de omgevingsvergunning voor gedeeltelijk intrekken van de omgevingsvergunning (appartementen en dakopbouw) ter plaatse van de Agnietenstraat 9 t/m 15b in Gouda in te trekken. De intrekking is geregistreerd onder kenmerk 201926863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54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4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4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Agnietenstraat 9 t/m 15b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42</meta:user-defined>
    <meta:user-defined meta:name="OVERHEIDop.GmbID/DC.identifier">gmb-2019-10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Z 9</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66.58 447508.56</meta:user-defined>
    <meta:user-defined meta:name="OVERHEID.EPSG28992/DC.spatial">108564.44 447519.23</meta:user-defined>
    <meta:user-defined meta:name="OVERHEIDop.versieInformatie"/>
  </office:meta>
</office:document-meta>
</file>