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agmolenpad 1 in Zevenhuiz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Zuidplas een besluit genomen op de aanvraag met kenmerk 2019018539. Dit betreft het brandveilig gebruik van de buitenschoolse opvang ter plaatse van de Zaagmolenpad 1 in Zevenhuiz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4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4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aagmolenpad 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541</meta:user-defined>
    <meta:user-defined meta:name="OVERHEIDop.GmbID/DC.identifier">gmb-2019-100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VL 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622 447211</meta:user-defined>
    <meta:user-defined meta:name="OVERHEIDop.versieInformatie"/>
  </office:meta>
</office:document-meta>
</file>