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werpbesluit omgevingsvergunning ambtshalve wijziging vergunningvoorschriften  – Aldenhof 1101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algemene bepalingen omgevingsrecht voornemens zijn de voorschriften van de verleende omgevingsvergunning d.d. 1 maart 2011, zaaknummer Z10.018514 van de inrichting aan de Aldenhof 1101 te Nijmegen ambtshalve te wijzigen.</text:p>
            <text:p text:style-name="tussenkopcur">Ter inzage</text:p>
            <text:p text:style-name="tussenkopcur">Het ontwerpbesluit en de bijbehorende stukken liggen gedurende een termijn van zes weken ter inzage. Wilt u de stukken inzien, bel dan (024) 751 7700 of stuur met vermelding van het zaaknummer een email naar wabo@odrn.nl.</text:p>
            <text:p text:style-name="tussenkopcur">De eerste dag van de ter inzage legging is 26 april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Z14.029936.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53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3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3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Ontwerpbesluit omgevingsvergunning ambtshalve wijziging vergunningvoorschriften  – Aldenhof 1101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38</meta:user-defined>
    <meta:user-defined meta:name="OVERHEIDop.GmbID/DC.identifier">gmb-2019-100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AC 1101</meta:user-defined>
    <meta:user-defined meta:name="OVERHEIDop.woonplaats">Nijmegen</meta:user-defined>
    <meta:user-defined meta:name="OVERHEIDop.straatnaam">Aldenhof|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Ontwerpbesluit|exb-2019-20796</meta:user-defined>
    <meta:user-defined meta:name="OVERHEID.EPSG28992/DC.spatial">183662 424291</meta:user-defined>
    <meta:user-defined meta:name="OVERHEIDop.versieInformatie"/>
  </office:meta>
</office:document-meta>
</file>