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162 Maarssen, het vergroten van de lichtstraat boven het middenplein en het opnieuw inrichten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19</text:p>
            <text:p text:style-name="last-al">Dossiernummer: 190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3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162 Maarssen, het vergroten van de lichtstraat boven het middenplein en het opnieuw inrichten van het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5</meta:user-defined>
    <meta:user-defined meta:name="OVERHEIDop.GmbID/DC.identifier">gmb-2019-100535</meta:user-defined>
    <meta:user-defined meta:name="OVERHEID.TaxonomieBeleidsagenda/OVERHEID.category">Ruimte en infrastructuur | Organisatie en beleid</meta:user-defined>
    <meta:user-defined meta:name="OVERHEIDop.referentienummer">19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