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parkweg 1 Maarssen, het aanleggen van ballenvangers, hekwerken, lichtmasten en dug-outs op veld 3 en vervanging lampen op veld 2 bij v.v.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pril 2019</text:p>
            <text:p text:style-name="last-al">Dossiernummer: 190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53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parkweg 1 Maarssen, het aanleggen van ballenvangers, hekwerken, lichtmasten en dug-outs op veld 3 en vervanging lampen op veld 2 bij v.v.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33</meta:user-defined>
    <meta:user-defined meta:name="OVERHEIDop.GmbID/DC.identifier">gmb-2019-100533</meta:user-defined>
    <meta:user-defined meta:name="OVERHEID.TaxonomieBeleidsagenda/OVERHEID.category">Ruimte en infrastructuur | Organisatie en beleid</meta:user-defined>
    <meta:user-defined meta:name="OVERHEIDop.referentienummer">19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W 1</meta:user-defined>
    <meta:user-defined meta:name="OVERHEIDop.woonplaats">Maarss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13 459927</meta:user-defined>
    <meta:user-defined meta:name="OVERHEIDop.versieInformatie"/>
  </office:meta>
</office:document-meta>
</file>