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Legmeerdijk 5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10157</text:p>
            <text:p text:style-name="common-al">Gemeente Amstelveen heeft op 23 april 2019 besloten om de beslistermijn voor de aanvraag voor een omgevingsvergunning voor het realiseren van een opbouw op de dakverdieping aan de achtergevel en gelijkvormige aansluiting op belendend pand van twee-onder-een-kap situatie te verlengen voor een periode van maximaal 6 weken. De locatie is Legmeerdijk 5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053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3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3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Legmeerdijk 51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532</meta:user-defined>
    <meta:user-defined meta:name="OVERHEIDop.GmbID/DC.identifier">gmb-2019-100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NS 5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6925.46 478418.39</meta:user-defined>
    <meta:user-defined meta:name="OVERHEIDop.versieInformatie"/>
  </office:meta>
</office:document-meta>
</file>