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Sinjeur Semeynsstraat 1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07233</text:p>
            <text:p text:style-name="common-al">Gemeente Amstelveen heeft op 23 april 2019 besloten om de beslistermijn voor de aanvraag voor een omgevingsvergunning voor het maken van een muurdoorbraak en het plaatsen van een stalen constructie te verlengen voor een periode van maximaal 6 weken. De locatie is Sinjeur Semeynsstraat 1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0531</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31</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31</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Sinjeur Semeynsstraat 16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531</meta:user-defined>
    <meta:user-defined meta:name="OVERHEIDop.GmbID/DC.identifier">gmb-2019-100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0073.81 479745.24</meta:user-defined>
    <meta:user-defined meta:name="OVERHEIDop.versieInformatie"/>
  </office:meta>
</office:document-meta>
</file>