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Dorpsstraat 75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12102</text:p>
            <text:p text:style-name="common-al">Gemeente Aalsmeer heeft op 23 april 2019 besloten om de beslistermijn voor de aanvraag voor een omgevingsvergunning voor het verlengen van het dak aan de achterzijde van de woning te verlengen voor een periode van maximaal 6 weken.De locatie is Dorpsstraat 75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00530</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530</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530</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beslistermijn omgevingsvergunning verlengd - Dorpsstraat 75 in Aals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530</meta:user-defined>
    <meta:user-defined meta:name="OVERHEIDop.GmbID/DC.identifier">gmb-2019-1005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CB 75</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1521.59 476125.33</meta:user-defined>
    <meta:user-defined meta:name="OVERHEIDop.versieInformatie"/>
  </office:meta>
</office:document-meta>
</file>