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Discofeest op 26 januari 2019 -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anuari 2018, zaaknummer Z19-002678</text:span>
          </text:p>
            <text:p text:style-name="common-al">Discofeest op 26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Discofeest op 26 januari 2019 - Kudelstaartseweg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53</meta:user-defined>
    <meta:user-defined meta:name="OVERHEIDop.GmbID/DC.identifier">gmb-2019-10053</meta:user-defined>
    <meta:user-defined meta:name="OVERHEID.TaxonomieBeleidsagenda/OVERHEID.category">Ruimte en infrastructuur | Organisatie en beleid</meta:user-defined>
    <meta:user-defined meta:name="OVERHEIDop.referentienummer">Z19-002678</meta:user-defined>
    <meta:user-defined meta:name="DCTERMS.abstract">Discofeest op 26 jan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