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ohan Friso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688</text:span>
          </text:p>
            <text:p text:style-name="common-al">Gemeente Aalsmeer heeft op 23 april 2019 een besluit genomen op de aanvraag omgevingsvergunning voor het plaatsen van een dakopbouw/nokverhoging, het plaatsen van een nieuwe kozijn en het vervangen van een kozijn in dezelfde gevel. De locatie is Johan Friso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5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Johan Friso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29</meta:user-defined>
    <meta:user-defined meta:name="OVERHEIDop.GmbID/DC.identifier">gmb-2019-10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H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53.95 476479.44</meta:user-defined>
    <meta:user-defined meta:name="OVERHEIDop.versieInformatie"/>
  </office:meta>
</office:document-meta>
</file>