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r hoogte van Parlevinker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114</text:span>
          </text:p>
            <text:p text:style-name="common-al">Gemeente Amstelveen heeft op 23 april 2019 een besluit genomen op de aanvraag omgevingsvergunning voor het wijzigen van de entrees en handelsreclame en vervangen van de bestaande luifel aan de west- en oostzijde van winkelcentrum Waardhuizen. De locatie is ter hoogte van Parlevinker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52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er hoogte van Parlevinker 1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27</meta:user-defined>
    <meta:user-defined meta:name="OVERHEIDop.GmbID/DC.identifier">gmb-2019-100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TV 303</meta:user-defined>
    <meta:user-defined meta:name="OVERHEID.PostcodeHuisnummer/OVERHEIDop.postcodeHuisnummer">1186ZB 3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45.78 476995.01</meta:user-defined>
    <meta:user-defined meta:name="OVERHEID.EPSG28992/DC.spatial">119160.5 476976.28</meta:user-defined>
    <meta:user-defined meta:name="OVERHEIDop.versieInformatie"/>
  </office:meta>
</office:document-meta>
</file>