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o Amstelzijde 59, kadastraal bekend als I 689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4450</text:span>
          </text:p>
            <text:p text:style-name="common-al">Gemeente Amstelveen heeft op 23 april 2019 een aanvraag omgevingsvergunning ontvangen voor het slopen van het deel van de oeverconstructie in het Rijksbeschermde dorpsgezicht (ten zuiden gelegen van de huidige brug). De locatie is t/o Amstelzijde 59, kadastraal bekend als I 689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052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2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2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t/o Amstelzijde 59, kadastraal bekend als I 6898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525</meta:user-defined>
    <meta:user-defined meta:name="OVERHEIDop.GmbID/DC.identifier">gmb-2019-100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4TZ 59</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21735.93 478980.82</meta:user-defined>
    <meta:user-defined meta:name="OVERHEIDop.versieInformatie"/>
  </office:meta>
</office:document-meta>
</file>