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Gijsbrecht van Amstellaan 5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4428</text:span>
          </text:p>
            <text:p text:style-name="common-al">Gemeente Amstelveen heeft op 22 april 2019 een aanvraag omgevingsvergunning ontvangen voor het realiseren van een dakopbouw, het optoppen van de garage, het maken van twee doorbraken en het uitbouwen van een entree van de woning. De locatie is Gijsbrecht van Amstellaan 5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052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2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2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Gijsbrecht van Amstellaan 59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523</meta:user-defined>
    <meta:user-defined meta:name="OVERHEIDop.GmbID/DC.identifier">gmb-2019-100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ED 2</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910.15 481014.01</meta:user-defined>
    <meta:user-defined meta:name="OVERHEIDop.versieInformatie"/>
  </office:meta>
</office:document-meta>
</file>