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Albert van Dalsumlaan 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24406</text:span>
          </text:p>
            <text:p text:style-name="common-al">Gemeente Amstelveen heeft op 22 april 2019 een aanvraag omgevingsvergunning ontvangen voor het plaatsen van een dakkapel aan de voor- en achterzijde en het plaatsen van een uitbouw aan de achterzijde. De locatie is Albert van Dalsumlaan 5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0522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522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522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Albert van Dalsumlaan 5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100522</meta:user-defined>
    <meta:user-defined meta:name="OVERHEIDop.GmbID/DC.identifier">gmb-2019-1005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RM 5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6937.2 477233.52</meta:user-defined>
    <meta:user-defined meta:name="OVERHEIDop.versieInformatie"/>
  </office:meta>
</office:document-meta>
</file>