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mpenburg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377</text:span>
          </text:p>
            <text:p text:style-name="common-al">Gemeente Amstelveen heeft op 19 april 2019 een aanvraag omgevingsvergunning ontvangen voor het plaatsen van een dakkapel in de voorgevel, een doorbraak op de begane grond en een uitbouw aan de achterzijde op de 1e en 2e verdieping. De locatie is Trompenburg 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2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rompenburg 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21</meta:user-defined>
    <meta:user-defined meta:name="OVERHEIDop.GmbID/DC.identifier">gmb-2019-10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M 4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11.55 480642.22</meta:user-defined>
    <meta:user-defined meta:name="OVERHEIDop.versieInformatie"/>
  </office:meta>
</office:document-meta>
</file>